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C#m E B B</text:p>
      <text:p>To be the <text:span text:style-name="Measure_20__23_1">bad</text:span> man <text:s text:c="19"/>A <text:s/>A F# F#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A <text:s/>B <text:s/>E E - A B C# C# <text:s text:c="11"/>C#m C#m</text:p>
      <text:p><text:s text:c="9"/>G#m G#m A A - B B F# F# - F# F# <text:s text:c="5"/>C#m C#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C# G#m-F# x2)</text:p>
      <text:p><text:s text:c="37"/>[Bridge]</text:p>
      <text:p><text:s text:c="2"/>C# G#m-F# C# G#m-E - (B G#m-F# x2) - (C# G#m-F#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G# F#&gt;E-B x3) - G#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44444444444446in" fo:page-width="10.388888888888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